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font-name="Arial1" fo:font-size="7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Wyniki głosowania na XX Sesji Rady Miejskiej Orzesze</text:span><text:line-break/><text:line-break/><text:line-break/><text:line-break/></text:p>
      <text:p text:style-name="P2"><text:span text:style-name="T3">Głosowano w sprawie:</text:span><text:line-break/>decyzji o odbyciu Sesji przy użyciu środków komunikacji elektronicznej 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dzielenia wotum zaufania Burmistrzowi Miasta Orzesz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zatwierdzenia sprawozdania finansowego wraz ze sprawozdaniem z wykonania budżetu Miasta Orzesze za 2019 rok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dzielenia absolutorium Burmistrzowi Miasta za 2019 rok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<text:soft-pag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rozpatrzenia skargi na Kierownika Zakładu Gospodarki Komunalnej i Mieszkaniowej w Orzeszu. <text:line-break/><text:line-break/><text:span text:style-name="Strong_20_Emphasis"><text:span text:style-name="T2">Wyniki głosowania</text:span></text:span><text:line-break/>ZA: 14, PRZECIW: 0, WSTRZYMUJĘ SIĘ: 7, BRAK GŁOSU: 0, NIEOBECNI: 0<text:line-break/><text:line-break/><text:span text:style-name="T2">Wyniki imienne:</text:span><text:line-break/>ZA (14)<text:line-break/>Grażyna Bortlik, Rajmund Gazda, Krzysztof Giel, Grzegorz Kaczmarczyk, Joanna Kalus-Grzegorzek, Damian Kiecka, Jan Mach, Michał Macioszek, Grażyna Matuszczyk, Adam Muras, Adam Ratka, Jan Spendel, Mateusz Szweda, Stanisław Wycisło<text:line-break/>WSTRZYMUJĘ SIĘ (7)<text:line-break/>Artur Brandys, Wojciech Dudek, Joanna Kurasz, Lechosław Łukasik, Damian Mrowiec, Teresa Potysz, Piotr Szola<text:line-break/><text:line-break/><text:line-break/><text:span text:style-name="T3">Głosowano w sprawie:</text:span><text:line-break/>podtrzymania stanowiska Burmistrza w sprawie nieuwzględnienia w części uwagi nr 1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trzymania stanowiska Burmistrza w sprawie nieuwzględnienia w części uwagi nr 2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zęści uwagi nr 3. <text:line-break/><text:line-break/><text:soft-pag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ałości uwagi nr 4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Wojciech Dudek, Rajmund Gazda, Krzysztof Giel, Grzegorz Kaczmarczyk, Joanna Kalus-Grzegorzek, Damian Kiecka, Joanna Kurasz, Jan Mach, Michał Macioszek, Grażyna Matuszczyk, Damian Mrowiec, Adam Muras, Teresa Potysz, Jan Spendel, Piotr Szola, Mateusz Szweda<text:line-break/>WSTRZYMUJĘ SIĘ (3)<text:line-break/>Lechosław Łukasik, Adam Ratka, Stanisław Wycisło<text:line-break/><text:line-break/><text:line-break/><text:span text:style-name="T3">Głosowano w sprawie:</text:span><text:line-break/>podtrzymania stanowiska Burmistrza w sprawie nieuwzględnienia w części uwagi nr 5. <text:line-break/><text:line-break/><text:span text:style-name="Strong_20_Emphasis"><text:span text:style-name="T2">Wyniki głosowania</text:span></text:span><text:line-break/>ZA: 19, PRZECIW: 0, WSTRZYMUJĘ SIĘ: 2, BRAK GŁOSU: 0, NIEOBECNI: 0<text:line-break/><text:line-break/><text:span text:style-name="T2">Wyniki imienne:</text:span><text:line-break/>ZA (19)<text:line-break/>Grażyna Bortlik, Artur Brandys, Wojciech Dudek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2)<text:line-break/>Lechosław Łukasik, Adam Ratka<text:line-break/><text:line-break/><text:line-break/><text:span text:style-name="T3">Głosowano w sprawie:</text:span><text:line-break/>podtrzymania stanowiska Burmistrza w sprawie nieuwzględnienia w całości uwagi nr 6. <text:line-break/><text:line-break/><text:span text:style-name="Strong_20_Emphasis"><text:span text:style-name="T2">Wyniki głosowania</text:span></text:span><text:line-break/>ZA: 19, PRZECIW: 0, WSTRZYMUJĘ SIĘ: 2, BRAK GŁOSU: 0, NIEOBECNI: 0<text:line-break/><text:line-break/><text:span text:style-name="T2">Wyniki imienne:</text:span><text:line-break/>ZA (19)<text:line-break/>Grażyna Bortlik, Artur Brandys, Wojciech Dudek, Rajmund Gazda, Krzysztof Giel, Grzegorz Kaczmarczyk, Joanna Kalus-Grzegorzek, Damian Kiecka, Joanna Kurasz, Jan Mach, Michał Macioszek, Grażyna Matuszczyk, Damian Mrowiec, Adam Muras, Teresa Potysz, Jan Spendel, Piotr Szola, Mateusz <text:soft-page-break/>Szweda, Stanisław Wycisło<text:line-break/>WSTRZYMUJĘ SIĘ (2)<text:line-break/>Lechosław Łukasik, Adam Ratka<text:line-break/><text:line-break/><text:line-break/><text:span text:style-name="T3">Głosowano w sprawie:</text:span><text:line-break/>podtrzymania stanowiska Burmistrza w sprawie nieuwzględnienia w całości uwagi nr 7. <text:line-break/><text:line-break/><text:span text:style-name="Strong_20_Emphasis"><text:span text:style-name="T2">Wyniki głosowania</text:span></text:span><text:line-break/>ZA: 19, PRZECIW: 0, WSTRZYMUJĘ SIĘ: 2, BRAK GŁOSU: 0, NIEOBECNI: 0<text:line-break/><text:line-break/><text:span text:style-name="T2">Wyniki imienne:</text:span><text:line-break/>ZA (19)<text:line-break/>Grażyna Bortlik, Artur Brandys, Wojciech Dudek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2)<text:line-break/>Lechosław Łukasik, Adam Ratka<text:line-break/><text:line-break/><text:line-break/><text:span text:style-name="T3">Głosowano w sprawie:</text:span><text:line-break/>podtrzymania stanowiska Burmistrza w sprawie nieuwzględnienia w całości uwagi nr 8. <text:line-break/><text:line-break/><text:span text:style-name="Strong_20_Emphasis"><text:span text:style-name="T2">Wyniki głosowania</text:span></text:span><text:line-break/>ZA: 19, PRZECIW: 0, WSTRZYMUJĘ SIĘ: 2, BRAK GŁOSU: 0, NIEOBECNI: 0<text:line-break/><text:line-break/><text:span text:style-name="T2">Wyniki imienne:</text:span><text:line-break/>ZA (19)<text:line-break/>Grażyna Bortlik, Artur Brandys, Wojciech Dudek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2)<text:line-break/>Lechosław Łukasik, Adam Ratka<text:line-break/><text:line-break/><text:line-break/><text:span text:style-name="T3">Głosowano w sprawie:</text:span><text:line-break/>podtrzymania stanowiska Burmistrza w sprawie nieuwzględnienia w części uwagi nr 9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zęści uwagi nr 10. <text:line-break/><text:line-break/><text:soft-pag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zęści uwagi nr 11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zęści uwagi nr 13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zęści uwagi nr 14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<text:soft-page-break/>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ałości uwagi nr 15.1. <text:line-break/><text:line-break/><text:span text:style-name="Strong_20_Emphasis"><text:span text:style-name="T2">Wyniki głosowania</text:span></text:span><text:line-break/>ZA: 16, PRZECIW: 0, WSTRZYMUJĘ SIĘ: 5, BRAK GŁOSU: 0, NIEOBECNI: 0<text:line-break/><text:line-break/><text:span text:style-name="T2">Wyniki imienne:</text:span><text:line-break/>ZA (16)<text:line-break/>Artur Brandys, Rajmund Gazda, Krzysztof Giel, Grzegorz Kaczmarczyk, Joanna Kalus-Grzegorzek, Damian Kiecka, Joanna Kurasz, Jan Mach, Michał Macioszek, Grażyna Matuszczyk, Damian Mrowiec, Adam Muras, Teresa Potysz, Jan Spendel, Piotr Szola, Mateusz Szweda<text:line-break/>WSTRZYMUJĘ SIĘ (5)<text:line-break/>Grażyna Bortlik, Wojciech Dudek, Lechosław Łukasik, Adam Ratka, Stanisław Wycisło<text:line-break/><text:line-break/><text:line-break/><text:span text:style-name="T3">Głosowano w sprawie:</text:span><text:line-break/>podtrzymania stanowiska Burmistrza w sprawie nieuwzględnienia w całości uwagi nr 15.2. <text:line-break/><text:line-break/><text:span text:style-name="Strong_20_Emphasis"><text:span text:style-name="T2">Wyniki głosowania</text:span></text:span><text:line-break/>ZA: 17, PRZECIW: 0, WSTRZYMUJĘ SIĘ: 4, BRAK GŁOSU: 0, NIEOBECNI: 0<text:line-break/><text:line-break/><text:span text:style-name="T2">Wyniki imienne:</text:span><text:line-break/>ZA (17)<text:line-break/>Grażyna Bortlik, Artur Brandys, Rajmund Gazda, Krzysztof Giel, Grzegorz Kaczmarczyk, Joanna Kalus-Grzegorzek, Damian Kiecka, Joanna Kurasz, Jan Mach, Michał Macioszek, Grażyna Matuszczyk, Damian Mrowiec, Adam Muras, Teresa Potysz, Piotr Szola, Mateusz Szweda, Stanisław Wycisło<text:line-break/>WSTRZYMUJĘ SIĘ (4)<text:line-break/>Wojciech Dudek, Lechosław Łukasik, Adam Ratka, Jan Spendel<text:line-break/><text:line-break/><text:line-break/><text:span text:style-name="T3">Głosowano w sprawie:</text:span><text:line-break/>podtrzymania stanowiska Burmistrza w sprawie nieuwzględnienia w części uwagi nr 16.1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zęści uwagi nr 16.2. <text:line-break/><text:line-break/><text:span text:style-name="Strong_20_Emphasis"><text:span text:style-name="T2">Wyniki głosowania</text:span></text:span><text:line-break/>ZA: 18, PRZECIW: 0, WSTRZYMUJĘ SIĘ: 3, BRAK GŁOSU: 0, NIEOBECNI: 0<text:line-break/><text:soft-pag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zęści uwagi nr 16.3. <text:line-break/><text:line-break/><text:span text:style-name="Strong_20_Emphasis"><text:span text:style-name="T2">Wyniki głosowania</text:span></text:span><text:line-break/>ZA: 17, PRZECIW: 0, WSTRZYMUJĘ SIĘ: 4, BRAK GŁOSU: 0, NIEOBECNI: 0<text:line-break/><text:line-break/><text:span text:style-name="T2">Wyniki imienne:</text:span><text:line-break/>ZA (17)<text:line-break/>Grażyna Bortlik, Artur Brandys, Rajmund Gazda, Krzysztof Giel, Grzegorz Kaczmarczyk, Joanna Kalus-Grzegorzek, Damian Kiecka, Joanna Kurasz, Jan Mach, Michał Macioszek, Grażyna Matuszczyk, Damian Mrowiec, Adam Muras, Teresa Potysz, Piotr Szola, Mateusz Szweda, Stanisław Wycisło<text:line-break/>WSTRZYMUJĘ SIĘ (4)<text:line-break/>Wojciech Dudek, Lechosław Łukasik, Adam Ratka, Jan Spendel<text:line-break/><text:line-break/><text:line-break/><text:line-break/><text:span text:style-name="T3">Głosowano w sprawie:</text:span><text:line-break/>podtrzymania stanowiska Burmistrza w sprawie nieuwzględnienia w części uwagi nr 17. <text:line-break/><text:line-break/><text:span text:style-name="Strong_20_Emphasis"><text:span text:style-name="T2">Wyniki głosowania</text:span></text:span><text:line-break/>ZA: 19, PRZECIW: 0, WSTRZYMUJĘ SIĘ: 2, BRAK GŁOSU: 0, NIEOBECNI: 0<text:line-break/><text:line-break/><text:span text:style-name="T2">Wyniki imienne:</text:span><text:line-break/>ZA (19)<text:line-break/>Grażyna Bortlik, Artur Brandys, Wojciech Dudek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2)<text:line-break/>Lechosław Łukasik, Adam Ratka<text:line-break/><text:line-break/><text:line-break/><text:span text:style-name="T3">Głosowano w sprawie:</text:span><text:line-break/>podtrzymania stanowiska Burmistrza w sprawie nieuwzględnienia w całości uwagi nr 18. <text:line-break/><text:line-break/><text:span text:style-name="Strong_20_Emphasis"><text:span text:style-name="T2">Wyniki głosowania</text:span></text:span><text:line-break/>ZA: 16, PRZECIW: 0, WSTRZYMUJĘ SIĘ: 5, BRAK GŁOSU: 0, NIEOBECNI: 0<text:line-break/><text:line-break/><text:span text:style-name="T2">Wyniki imienne:</text:span><text:line-break/>ZA (16)<text:line-break/>Artur Brandys, Rajmund Gazda, Krzysztof Giel, Grzegorz Kaczmarczyk, Joanna Kalus-Grzegorzek, Damian Kiecka, Joanna Kurasz, Jan Mach, Michał Macioszek, Grażyna Matuszczyk, Damian Mrowiec, Teresa Potysz, Jan Spendel, Piotr Szola, Mateusz Szweda, Stanisław Wycisło<text:line-break/>WSTRZYMUJĘ SIĘ (5)<text:line-break/>Grażyna Bortlik, Wojciech Dudek, Lechosław Łukasik, Adam Muras, Adam Ratka<text:line-break/><text:line-break/><text:soft-page-break/><text:span text:style-name="T3">Głosowano w sprawie:</text:span><text:line-break/>podtrzymania stanowiska Burmistrza w sprawie nieuwzględnienia w całości uwagi nr 19. <text:line-break/><text:line-break/><text:span text:style-name="Strong_20_Emphasis"><text:span text:style-name="T2">Wyniki głosowania</text:span></text:span><text:line-break/>ZA: 17, PRZECIW: 0, WSTRZYMUJĘ SIĘ: 4, BRAK GŁOSU: 0, NIEOBECNI: 0<text:line-break/><text:line-break/><text:span text:style-name="T2">Wyniki imienne:</text:span><text:line-break/>ZA (17)<text:line-break/>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4)<text:line-break/>Grażyna Bortlik, Wojciech Dudek, Lechosław Łukasik, Adam Ratka<text:line-break/><text:line-break/><text:line-break/><text:span text:style-name="T3">Głosowano w sprawie:</text:span><text:line-break/>podtrzymania stanowiska Burmistrza w sprawie nieuwzględnienia w całości uwagi nr 20.1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ałości uwagi nr 20.2. <text:line-break/><text:line-break/><text:span text:style-name="Strong_20_Emphasis"><text:span text:style-name="T2">Wyniki głosowania</text:span></text:span><text:line-break/>ZA: 18, PRZECIW: 0, WSTRZYMUJĘ SIĘ: 3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3)<text:line-break/>Wojciech Dudek, Lechosław Łukasik, Adam Ratka<text:line-break/><text:line-break/><text:line-break/><text:span text:style-name="T3">Głosowano w sprawie:</text:span><text:line-break/>podtrzymania stanowiska Burmistrza w sprawie nieuwzględnienia w całości uwagi nr 22.2. <text:line-break/><text:line-break/><text:span text:style-name="Strong_20_Emphasis"><text:span text:style-name="T2">Wyniki głosowania</text:span></text:span><text:line-break/>ZA: 17, PRZECIW: 1, WSTRZYMUJĘ SIĘ: 3, BRAK GŁOSU: 0, NIEOBECNI: 0<text:line-break/><text:line-break/><text:span text:style-name="T2">Wyniki imienne:</text:span><text:line-break/>ZA (17)<text:line-break/>Grażyna Bortlik, Artur Brandys, Wojciech Dudek, Krzysztof Giel, Grzegorz Kaczmarczyk, Joanna <text:soft-page-break/>Kalus-Grzegorzek, Damian Kiecka, Joanna Kurasz, Jan Mach, Michał Macioszek, Grażyna Matuszczyk, Damian Mrowiec, Adam Muras, Teresa Potysz, Jan Spendel, Piotr Szola, Mateusz Szweda<text:line-break/>PRZECIW (1)<text:line-break/>Rajmund Gazda<text:line-break/>WSTRZYMUJĘ SIĘ (3)<text:line-break/>Lechosław Łukasik, Adam Ratka, Stanisław Wycisło<text:line-break/><text:line-break/><text:line-break/><text:span text:style-name="T3">Głosowano w sprawie:</text:span><text:line-break/>podjęcia Uchwały dotyczącej miejscowego planu zagospodarowania przestrzennego terenu położonego w Orzeszu dla sołectwa Zgoń. <text:line-break/><text:line-break/><text:span text:style-name="Strong_20_Emphasis"><text:span text:style-name="T2">Wyniki głosowania</text:span></text:span><text:line-break/>ZA: 17, PRZECIW: 0, WSTRZYMUJĘ SIĘ: 4, BRAK GŁOSU: 0, NIEOBECNI: 0<text:line-break/><text:line-break/><text:span text:style-name="T2">Wyniki imienne:</text:span><text:line-break/>ZA (17)<text:line-break/>Grażyna Bortlik, Artur Brandys, Krzysztof Giel, Grzegorz Kaczmarczyk, Joanna Kalus-Grzegorzek, Damian Kiecka, Joanna Kurasz, Jan Mach, Michał Macioszek, Grażyna Matuszczyk, Damian Mrowiec, Adam Muras, Teresa Potysz, Jan Spendel, Piotr Szola, Mateusz Szweda, Stanisław Wycisło<text:line-break/>WSTRZYMUJĘ SIĘ (4)<text:line-break/>Wojciech Dudek, Rajmund Gazda, Lechosław Łukasik, Adam Ratka<text:line-break/><text:line-break/><text:line-break/><text:span text:style-name="T3">Głosowano w sprawie:</text:span><text:line-break/>podjęcia Uchwały dotyczącej przystąpienia do zmiany miejscowego planu zagospodarowania przestrzennego dla terenu położonego w Orzeszu - Gardawicach w rejonie ulic: Centralnej, Modrzewiowej i Damrota. <text:line-break/><text:line-break/><text:span text:style-name="Strong_20_Emphasis"><text:span text:style-name="T2">Wyniki głosowania</text:span></text:span><text:line-break/>ZA: 10, PRZECIW: 9, WSTRZYMUJĘ SIĘ: 2, BRAK GŁOSU: 0, NIEOBECNI: 0<text:line-break/><text:line-break/><text:span text:style-name="T2">Wyniki imienne:</text:span><text:line-break/>ZA (10)<text:line-break/>Grażyna Bortlik, Artur Brandys, Krzysztof Giel, Joanna Kurasz, Michał Macioszek, Grażyna Matuszczyk, Damian Mrowiec, Teresa Potysz, Jan Spendel, Stanisław Wycisło<text:line-break/>PRZECIW (9)<text:line-break/>Wojciech Dudek, Rajmund Gazda, Grzegorz Kaczmarczyk, Lechosław Łukasik, Jan Mach, Adam Muras, Adam Ratka, Piotr Szola, Mateusz Szweda<text:line-break/>WSTRZYMUJĘ SIĘ (2)<text:line-break/>Joanna Kalus-Grzegorzek, Damian Kiecka<text:line-break/><text:line-break/><text:line-break/><text:span text:style-name="T3">Głosowano w sprawie:</text:span><text:line-break/>podjęcia Uchwały dotyczącej zmiany Wieloletniej Prognozy Finansowej Miasta Orzesze na lata 2020-2040. <text:line-break/><text:line-break/><text:span text:style-name="Strong_20_Emphasis"><text:span text:style-name="T2">Wyniki głosowania</text:span></text:span><text:line-break/>ZA: 18, PRZECIW: 1, WSTRZYMUJĘ SIĘ: 2, BRAK GŁOSU: 0, NIEOBECNI: 0<text:line-break/><text:line-break/><text:span text:style-name="T2">Wyniki imienne:</text:span><text:line-break/>ZA (18)<text:line-break/>Grażyna Bortlik, Artur Brandys, Wojciech Dudek, Rajmund Gazda, Krzysztof Giel, Joanna Kalus-Grzegorzek, Damian Kiecka, Joanna Kurasz, Lechosław Łukasik, Jan Mach, Michał Macioszek, Grażyna Matuszczyk, Damian Mrowiec, Adam Muras, Teresa Potysz, Jan Spendel, Mateusz Szweda, Stanisław Wycisło<text:line-break/><text:soft-page-break/>PRZECIW (1)<text:line-break/>Piotr Szola<text:line-break/>WSTRZYMUJĘ SIĘ (2)<text:line-break/>Grzegorz Kaczmarczyk, Adam Ratka<text:line-break/><text:line-break/><text:line-break/><text:span text:style-name="T3">Głosowano w sprawie:</text:span><text:line-break/>podjęcia Uchwały dotyczącej zmian w budżecie Miasta Orzesze na 2020 rok. <text:line-break/><text:line-break/><text:span text:style-name="Strong_20_Emphasis"><text:span text:style-name="T2">Wyniki głosowania</text:span></text:span><text:line-break/>ZA: 18, PRZECIW: 1, WSTRZYMUJĘ SIĘ: 2, BRAK GŁOSU: 0, NIEOBECNI: 0<text:line-break/><text:line-break/><text:span text:style-name="T2">Wyniki imienne:</text:span><text:line-break/>ZA (18)<text:line-break/>Grażyna Bortlik, Artur Brandys, Wojciech Dudek, Rajmund Gazda, Krzysztof Giel, Joanna Kalus-Grzegorzek, Damian Kiecka, Joanna Kurasz, Lechosław Łukasik, Jan Mach, Michał Macioszek, Grażyna Matuszczyk, Damian Mrowiec, Adam Muras, Teresa Potysz, Jan Spendel, Mateusz Szweda, Stanisław Wycisło<text:line-break/>PRZECIW (1)<text:line-break/>Piotr Szola<text:line-break/>WSTRZYMUJĘ SIĘ (2)<text:line-break/>Grzegorz Kaczmarczyk, Adam Ratka<text:line-break/><text:line-break/><text:line-break/><text:span text:style-name="T3">Głosowano w sprawie:</text:span><text:line-break/>podjęcia Uchwały dotyczącej zaciągnięcia pożyczki w Wojewódzkim Funduszu Ochrony Środowiska i Gospodarki Wodnej w Katowicach na realizację zadania - „Termomodernizacja budynków mieszkalnych położonych w Orzeszu przy ul. Gliwickiej 65 i Grzegorczyka 1”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Wojciech Dudek, Rajmund Gazda, Krzysztof Giel, Grzegorz Kaczmarczyk, Joanna Kalus-Grzegorzek, Damian Kiecka, Joanna Kurasz, Jan Mach, Michał Macioszek, Grażyna Matuszczyk, Damian Mrowiec, Teresa Potysz, Adam Ratka, Jan Spendel, Piotr Szola, Mateusz Szweda, Stanisław Wycisło<text:line-break/>PRZECIW (1)<text:line-break/>Lechosław Łukasik<text:line-break/>WSTRZYMUJĘ SIĘ (1)<text:line-break/>Adam Muras<text:line-break/><text:line-break/><text:line-break/><text:span text:style-name="T3">Głosowano w sprawie:</text:span><text:line-break/>podjęcia Uchwały dotyczącej upoważnienia Kierownika Ośrodka Pomocy Społecznej do załatwiania indywidualnych spraw z zakresu administracji publicznej dotyczących zryczałtowanego dodatku energetycznego, o którym mowa w ustawie z dnia 10 kwietnia 1997r. - prawo energetyczn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<text:soft-page-break/>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przyjęcia Programu opieki nad zwierzętami bezdomnymi oraz zapobiegania bezdomności zwierząt na terenie Miasta Orzesze na rok 2020. <text:line-break/><text:line-break/><text:span text:style-name="Strong_20_Emphasis"><text:span text:style-name="T2">Wyniki głosowania</text:span></text:span><text:line-break/>ZA: 20, PRZECIW: 0, WSTRZYMUJĘ SIĘ: 1, BRAK GŁOSU: 0, NIEOBECNI: 0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Lechosław Łukasik, Jan Mach, Michał Macioszek, Grażyna Matuszczyk, Damian Mrowiec, Adam Muras, Adam Ratka, Jan Spendel, Piotr Szola, Mateusz Szweda, Stanisław Wycisło<text:line-break/>WSTRZYMUJĘ SIĘ (1)<text:line-break/>Teresa Potysz<text:line-break/><text:line-break/><text:line-break/><text:span text:style-name="T3">Głosowano w sprawie:</text:span><text:line-break/>podjęcia Uchwały dotyczącej wzoru deklaracji o wysokości opłaty za gospodarowanie odpadami komunalnymi składanej przez właściciela nieruchomości zamieszkałej położonej na terenie Gminy Orzesz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/text:p>
      <text:p text:style-name="P2"><text:line-break/><text:span text:style-name="T3">Głosowano w sprawie:</text:span><text:line-break/>podjęcia Uchwały dotyczącej nabycia nieruchomości położonej przy ul.Rajcy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yrażenia zgody na nabycie nieruchomości położonej przy ul.Modrzewiowej. <text:line-break/><text:line-break/></text:p>
      <text:p text:style-name="P2"><text:soft-page-break/><text:span text:style-name="Strong_20_Emphasis"><text:span text:style-name="T2">Wyniki głosowania</text:span></text:span><text:line-break/>ZA: 20, PRZECIW: 0, WSTRZYMUJĘ SIĘ: 1, BRAK GŁOSU: 0, NIEOBECNI: 0<text:line-break/><text:line-break/><text:span text:style-name="T2">Wyniki imienne:</text:span><text:line-break/>ZA (20)<text:line-break/>Grażyna Bortlik, Artur Brandys, Wojciech Dudek, Rajmund Gazda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WSTRZYMUJĘ SIĘ (1)<text:line-break/>Krzysztof Giel<text:line-break/><text:line-break/><text:line-break/><text:span text:style-name="T3">Głosowano w sprawie:</text:span><text:line-break/>podjęcia Uchwały dotyczącej wyrażenia zgody na zbycie nieruchomości położonej przy ul.Matejki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likwidacji Filii nr 2 Gardawice Miejskiej Biblioteki Publicznej w Orzeszu przy ul.Uczniowskiej 1 oraz zmiany statutu Miejskiej Biblioteki Publicznej w Orzeszu. <text:line-break/><text:line-break/><text:span text:style-name="Strong_20_Emphasis"><text:span text:style-name="T2">Wyniki głosowania</text:span></text:span><text:line-break/>ZA: 15, PRZECIW: 0, WSTRZYMUJĘ SIĘ: 6, BRAK GŁOSU: 0, NIEOBECNI: 0<text:line-break/><text:line-break/><text:span text:style-name="T2">Wyniki imienne:</text:span><text:line-break/>ZA (15)<text:line-break/>Grażyna Bortlik, Krzysztof Giel, Grzegorz Kaczmarczyk, Joanna Kalus-Grzegorzek, Damian Kiecka, Lechosław Łukasik, Jan Mach, Michał Macioszek, Grażyna Matuszczyk, Damian Mrowiec, Adam Muras, Teresa Potysz, Jan Spendel, Piotr Szola, Stanisław Wycisło<text:line-break/>WSTRZYMUJĘ SIĘ (6)<text:line-break/>Artur Brandys, Wojciech Dudek, Rajmund Gazda, Joanna Kurasz, Adam Ratka, Mateusz Szweda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12" meta:paragraph-count="4" meta:word-count="3243" meta:character-count="24446"/>
    <dc:date>2020-06-29T09:39:41.10</dc:date>
    <meta:editing-duration>PT16M57S</meta:editing-duration>
    <meta:editing-cycles>1</meta:editing-cycles>
  </office:meta>
</office:document-meta>
</file>